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137cm" fo:margin-left="16.753cm" fo:margin-top="0cm" fo:margin-bottom="0cm" table:align="left" style:writing-mode="lr-tb"/>
    </style:style>
    <style:style style:name="Таблица1.A" style:family="table-column">
      <style:table-column-properties style:column-width="9.1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25.864cm" fo:margin-left="-0.109cm" fo:margin-top="0cm" fo:margin-bottom="0cm" table:align="left" style:writing-mode="lr-tb"/>
    </style:style>
    <style:style style:name="Таблица2.A" style:family="table-column">
      <style:table-column-properties style:column-width="3.097cm"/>
    </style:style>
    <style:style style:name="Таблица2.B" style:family="table-column">
      <style:table-column-properties style:column-width="4.902cm"/>
    </style:style>
    <style:style style:name="Таблица2.C" style:family="table-column">
      <style:table-column-properties style:column-width="2.11cm"/>
    </style:style>
    <style:style style:name="Таблица2.D" style:family="table-column">
      <style:table-column-properties style:column-width="3.251cm"/>
    </style:style>
    <style:style style:name="Таблица2.E" style:family="table-column">
      <style:table-column-properties style:column-width="5.001cm"/>
    </style:style>
    <style:style style:name="Таблица2.F" style:family="table-column">
      <style:table-column-properties style:column-width="7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2.B1" style:family="table-cell">
      <style:table-cell-properties fo:padding-left="0.109cm" fo:padding-right="0.109cm" fo:padding-top="0.18cm" fo:padding-bottom="0.18cm" fo:border="0.5pt solid #000000"/>
    </style:style>
    <style:style style:name="Таблица2.E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2.A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P1" style:family="paragraph" style:parent-style-name="ConsPlusNonformat">
      <style:paragraph-properties fo:text-align="center" style:justify-single-word="false"/>
      <style:text-properties officeooo:paragraph-rsid="00190835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4pt" officeooo:paragraph-rsid="00190835" style:font-size-asian="14pt" style:font-name-complex="Times New Roman1" style:font-size-complex="14pt"/>
    </style:style>
    <style:style style:name="P3" style:family="paragraph" style:parent-style-name="ConsPlusNonformat">
      <style:paragraph-properties fo:text-align="center" style:justify-single-word="false"/>
      <style:text-properties officeooo:rsid="001a3db5" officeooo:paragraph-rsid="001a3db5"/>
    </style:style>
    <style:style style:name="P4" style:family="paragraph" style:parent-style-name="ConsPlusNormal">
      <style:paragraph-properties fo:text-align="justify" style:justify-single-word="false"/>
      <style:text-properties style:font-name="Times New Roman" fo:font-size="14pt" officeooo:paragraph-rsid="00190835" style:font-size-asian="14pt" style:font-name-complex="Times New Roman1" style:font-size-complex="14pt"/>
    </style:style>
    <style:style style:name="P5" style:family="paragraph" style:parent-style-name="ConsPlusNormal">
      <style:text-properties style:font-name="Times New Roman" fo:font-size="14pt" officeooo:paragraph-rsid="00190835" style:font-size-asian="14pt" style:font-name-complex="Times New Roman1" style:font-size-complex="14pt"/>
    </style:style>
    <style:style style:name="P6" style:family="paragraph" style:parent-style-name="ConsPlusNormal">
      <style:text-properties style:font-name="Times New Roman" fo:font-size="14pt" officeooo:rsid="001bf223" officeooo:paragraph-rsid="001bf223" style:font-size-asian="14pt" style:font-name-complex="Times New Roman1" style:font-size-complex="14pt"/>
    </style:style>
    <style:style style:name="P7" style:family="paragraph" style:parent-style-name="ConsPlusNormal" style:list-style-name="">
      <style:paragraph-properties fo:text-align="center" style:justify-single-word="false"/>
      <style:text-properties officeooo:paragraph-rsid="00190835"/>
    </style:style>
    <style:style style:name="P8" style:family="paragraph" style:parent-style-name="ConsPlusNormal">
      <style:paragraph-properties fo:text-align="center" style:justify-single-word="false"/>
      <style:text-properties officeooo:paragraph-rsid="00190835"/>
    </style:style>
    <style:style style:name="P9" style:family="paragraph" style:parent-style-name="ConsPlusNormal">
      <style:text-properties officeooo:paragraph-rsid="00190835"/>
    </style:style>
    <style:style style:name="P10" style:family="paragraph" style:parent-style-name="ConsPlusNormal">
      <style:text-properties officeooo:paragraph-rsid="001a3db5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90835"/>
    </style:style>
    <style:style style:name="P12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officeooo:paragraph-rsid="00190835"/>
    </style:style>
    <style:style style:name="P13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0" fo:border-bottom="none"/>
      <style:text-properties style:font-name="Times New Roman" fo:font-size="14pt" officeooo:paragraph-rsid="00190835" style:font-size-asian="14pt" style:font-name-complex="Times New Roman1" style:font-size-complex="14pt"/>
    </style:style>
    <style:style style:name="P14" style:family="paragraph" style:parent-style-name="ConsPlusNormal" style:master-page-name="Standard">
      <style:paragraph-properties fo:text-align="center" style:justify-single-word="false" style:page-number="auto"/>
      <style:text-properties style:font-name="Times New Roman" fo:font-size="10pt" officeooo:paragraph-rsid="00190835" style:font-size-asian="10pt" style:font-name-complex="Times New Roman1"/>
    </style:style>
    <style:style style:name="P15" style:family="paragraph" style:parent-style-name="Standard">
      <style:text-properties style:font-name="Times New Roman" fo:font-size="14pt" officeooo:paragraph-rsid="00190835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190835" style:font-name-asian="Calibri1" style:font-size-asian="14pt" style:font-size-complex="14pt"/>
    </style:style>
    <style:style style:name="P17" style:family="paragraph" style:parent-style-name="Standard">
      <style:text-properties officeooo:paragraph-rsid="00190835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a3db5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bf223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officeooo:rsid="00190835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officeooo:rsid="001a3db5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style:font-name-asian="Calibri1" style:font-size-asian="14pt" style:language-asian="en" style:country-asian="US" style:font-name-complex="Times New Roman1" style:font-size-complex="14pt"/>
    </style:style>
    <style:style style:name="T8" style:family="text">
      <style:text-properties style:font-name="Times New Roman" fo:font-size="14pt" fo:language="en" fo:country="US" officeooo:rsid="001a3db5" style:font-name-asian="Calibri1" style:font-size-asian="14pt" style:language-asian="en" style:country-asian="US" style:font-name-complex="Times New Roman1" style:font-size-complex="14pt"/>
    </style:style>
    <style:style style:name="T9" style:family="text">
      <style:text-properties style:font-name="Times New Roman" fo:font-size="14pt" style:font-name-asian="Calibri1" style:font-size-asian="14pt" style:font-size-complex="14pt"/>
    </style:style>
    <style:style style:name="T10" style:family="text">
      <style:text-properties style:font-name="Times New Roman" fo:font-size="14pt" officeooo:rsid="001bf223" style:font-name-asian="Calibri1" style:font-size-asian="14pt" style:font-size-complex="14pt"/>
    </style:style>
    <style:style style:name="T11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12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13" style:family="text">
      <style:text-properties style:font-name="Times New Roman" fo:font-size="14pt" officeooo:rsid="001a3db5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officeooo:rsid="001a3d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>УТВЕРЖДАЮ</text:span></text:p>
            <text:p text:style-name="P1"><text:span text:style-name="T1">Министр здравоохранения </text:span></text:p>
            <text:p text:style-name="P1"><text:span text:style-name="T1">Кабардино-Балкарской Республики</text:span></text:p>
            <text:p text:style-name="P3"><text:span text:style-name="T1">Калибатов Р.М.</text:span></text:p>
            <text:p text:style-name="P1"><text:span text:style-name="T1">___________________</text:span></text:p>
            <text:p text:style-name="P2"/>
            <text:p text:style-name="P1"><text:span text:style-name="T1">« <text:s text:c="4"/>»_________________20__г. </text:span></text:p>
          </table:table-cell>
        </table:table-row>
      </table:table>
      <text:p text:style-name="P1"><text:span text:style-name="T1">ПЛАН</text:span></text:p>
      <text:p text:style-name="P1"><text:span text:style-name="T1">по устранению недостатков, выявленных в ходе независимой оценки качества условий оказания услуг </text:span><text:a xlink:type="simple" xlink:href="#P296" text:style-name="Default_20_Style" text:visited-style-name="Default_20_Style"><text:span text:style-name="T1">&lt;1&gt;</text:span></text:a></text:p>
      <text:p text:style-name="P1"><text:span text:style-name="T1">ГБУЗ «Центральная районная больница» Эльбрусского муниципального района на 2019 год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8"><text:span text:style-name="T1">Недостатки, выявленные в ходе независимой оценки качества условий оказания услуг организацией</text:span></text:p>
          </table:table-cell>
          <table:table-cell table:style-name="Таблица2.B1" table:number-rows-spanned="2" office:value-type="string">
            <text:p text:style-name="P8"><text:span text:style-name="T1">Наименование мероприятия по устранению недостатков, выявленных в ходе независимой оценки качества условий оказания услуг организацией</text:span></text:p>
          </table:table-cell>
          <table:table-cell table:style-name="Таблица2.B1" table:number-rows-spanned="2" office:value-type="string">
            <text:p text:style-name="P8"><text:span text:style-name="T1">Плановый срок реализации мероприятия</text:span></text:p>
          </table:table-cell>
          <table:table-cell table:style-name="Таблица2.B1" table:number-rows-spanned="2" office:value-type="string">
            <text:p text:style-name="P8"><text:span text:style-name="T1">Ответственный исполнитель (с указанием фамилии, имени, отчества и должности)</text:span></text:p>
          </table:table-cell>
          <table:table-cell table:style-name="Таблица2.E1" table:number-columns-spanned="2" office:value-type="string">
            <text:p text:style-name="P8"><text:bookmark text:name="P220"/><text:span text:style-name="T1">Сведения о ходе реализации мероприятия </text:span><text:a xlink:type="simple" xlink:href="#P297" text:style-name="Default_20_Style" text:visited-style-name="Default_20_Style"><text:span text:style-name="T1">&lt;2&gt;</text:span></text:a>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B1" office:value-type="string">
            <text:p text:style-name="P8"><text:span text:style-name="T1">реализованные меры по устранению выявленных недостатков</text:span></text:p>
          </table:table-cell>
          <table:table-cell table:style-name="Таблица2.E1" office:value-type="string">
            <text:p text:style-name="P8"><text:span text:style-name="T1">фактический срок реализации</text:span></text:p>
          </table:table-cell>
        </table:table-row>
        <table:table-row table:style-name="Таблица2.1">
          <table:table-cell table:style-name="Таблица2.A3" table:number-columns-spanned="6" office:value-type="string">
            <text:h text:style-name="P7" text:outline-level="2"><text:span text:style-name="T1">I. Открытость и доступность информации об организации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<text:span text:style-name="T1">Актуализировать информацию на сайте учреждения </text:span></text:p>
            <text:p text:style-name="P5"><text:soft-page-break/></text:p>
            <text:p text:style-name="P9"><text:span text:style-name="T1">Обновить информацию на стенде </text:span></text:p>
          </table:table-cell>
          <table:table-cell table:style-name="Таблица2.B1" office:value-type="string">
            <text:p text:style-name="P9"><text:span text:style-name="T1">Размещать план мероприятий по повышению доступности и качества оказания </text:span><text:soft-page-break/><text:span text:style-name="T1">медицинской помощи, информирования граждан в сфере здравоохранения на сайте. Программисту <text:s/>регулярно обновлять, размещать, дополнять достоверную информацию <text:s/>на сайте ГБУЗ « ЦРБ» ЭМР<text:line-break/></text:span></text:p>
            <text:p text:style-name="P9"><text:span text:style-name="T1">Ежеквартально представлять в МЗ КБР отчёты по исполнению планов по повышению качества условий оказания медицинской помощи. Ежеквартально публиковать данные отчёты на сайте ЛПУ в разделе « Независимая оценка качества». Обновление <text:s/></text:span><text:soft-page-break/><text:span text:style-name="T1">информации на стендах</text:span></text:p>
          </table:table-cell>
          <table:table-cell table:style-name="Таблица2.B1" office:value-type="string">
            <text:p text:style-name="P9"><text:span text:style-name="T1">В течение года </text:span></text:p>
          </table:table-cell>
          <table:table-cell table:style-name="Таблица2.B1" office:value-type="string">
            <text:p text:style-name="P9"><text:span text:style-name="T13">Вр.и.о. главного врача</text:span><text:span text:style-name="T1"> Г</text:span><text:span text:style-name="T2">улиева А.С.</text:span></text:p>
          </table:table-cell>
          <table:table-cell table:style-name="Таблица2.B1" office:value-type="string">
            <text:p text:style-name="P9"><text:span text:style-name="T1">На сайте ГБУЗ «ЦРБ» размещены план мероприятий по повышению доступности и </text:span><text:soft-page-break/><text:span text:style-name="T1">качества оказания медицинской помощи, <text:s/>информирования граждан в сфере здравоохранения. Обновлённая информация по всем позициям, размещена на стендах </text:span></text:p>
            <text:p text:style-name="P9"><text:span text:style-name="T1">ГБУЗ «ЦРБ» ЭМР</text:span></text:p>
          </table:table-cell>
          <table:table-cell table:style-name="Таблица2.E1" office:value-type="string">
            <text:p text:style-name="P9"><text:span text:style-name="T4">I</text:span><text:span text:style-name="T5">V</text:span><text:span text:style-name="T1"> квартал</text:span></text:p>
          </table:table-cell>
        </table:table-row>
        <table:table-row table:style-name="Таблица2.1">
          <table:table-cell table:style-name="Таблица2.A3" table:number-columns-spanned="6" office:value-type="string">
            <text:h text:style-name="P7" text:outline-level="2"><text:span text:style-name="T1">II. Комфортность условий предоставления услуг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<text:span text:style-name="T1">Своевременная закупка продуктов для дальнейшего формирования диетстолов.</text:span></text:p>
          </table:table-cell>
          <table:table-cell table:style-name="Таблица2.B1" office:value-type="string">
            <text:p text:style-name="P17"><text:span text:style-name="T9">Старшим медицинским сестрам отделений и заведующим отделений актуализировать ежедневно списки больных.</text:span></text:p>
            <text:p text:style-name="P17"><text:span text:style-name="T9">Диетсестре </text:span><text:span text:style-name="T10">Хаджиевой З.А.</text:span><text:span text:style-name="T9"> при разработке стандартных диет учитывать качество продуктов, энергетическую ценность, технологию приготовления диетических блюд. <text:s/></text:span></text:p>
            <text:p text:style-name="P17"><text:span text:style-name="T9">Главной медсестре Метовой Ф.М. контролировать санитарно-гигиенический режим </text:span><text:soft-page-break/><text:span text:style-name="T9">пищеблока и буфетных в соответствии СанПин 2.1.3.1.37503 и длительность хранение суточных проб готовой пищи.</text:span></text:p>
            <text:p text:style-name="P17"><text:span text:style-name="T9">Главному бухгалтеру Бапинаевой Ф.С. обеспечить своевременную закупку продуктов.</text:span></text:p>
            <text:p text:style-name="P16"/>
            <text:p text:style-name="P17"><text:span text:style-name="T9">Госпитализация в ГБУЗ «ЦРБ» без срока ожидания.</text:span></text:p>
            <text:p text:style-name="P5"/>
          </table:table-cell>
          <table:table-cell table:style-name="Таблица2.B1" office:value-type="string">
            <text:p text:style-name="P9"><text:span text:style-name="T1">В течение года</text:span></text:p>
          </table:table-cell>
          <table:table-cell table:style-name="Таблица2.B1" office:value-type="string">
            <text:p text:style-name="P10"><text:span text:style-name="T13">Вр.и.о. главного врача</text:span><text:span text:style-name="T1"> Г</text:span><text:span text:style-name="T2">улиева А.С.</text:span></text:p>
          </table:table-cell>
          <table:table-cell table:style-name="Таблица2.B1" office:value-type="string">
            <text:p text:style-name="P9"><text:span text:style-name="T1">Проводится контроль заведующими за соблюдением исполнения старшими медсестрами отделений актуализации ежедневных списков больных.</text:span></text:p>
          </table:table-cell>
          <table:table-cell table:style-name="Таблица2.E1" office:value-type="string">
            <text:p text:style-name="P9"><text:span text:style-name="T4">I</text:span><text:span text:style-name="T6">V</text:span><text:span text:style-name="T1"> квартал</text:span></text:p>
          </table:table-cell>
        </table:table-row>
        <table:table-row table:style-name="Таблица2.1">
          <table:table-cell table:style-name="Таблица2.A3" table:number-columns-spanned="6" office:value-type="string">
            <text:h text:style-name="P7" text:outline-level="2"><text:span text:style-name="T1">III. Доступность услуг для инвалидов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<text:span text:style-name="T1">Капитальный ремонт пассажирского лифта в больнице для подъема пациентов в отделения.</text:span></text:p>
          </table:table-cell>
          <table:table-cell table:style-name="Таблица2.B1" office:value-type="string">
            <text:p text:style-name="P17"><text:span text:style-name="T9">Начальнику АХЧ – Баллаеву А.И. совместно с рабочей группой рассчитать виды и объемы работ по ремонту здания поликлиники и больницы. Начальнику АХЧ –</text:span><text:soft-page-break/><text:span text:style-name="T9">Баллаеву А.И. и зам.главного врача Тиловой А.И. обеспечивать постоянную работу мобильных бригад соответственно графику.</text:span></text:p>
            <text:p text:style-name="P5"/>
          </table:table-cell>
          <table:table-cell table:style-name="Таблица2.B1" office:value-type="string">
            <text:p text:style-name="P9"><text:span text:style-name="T1">До </text:span><text:span text:style-name="T3">30 декабря</text:span><text:span text:style-name="T1"> 2019г. </text:span></text:p>
          </table:table-cell>
          <table:table-cell table:style-name="Таблица2.B1" office:value-type="string">
            <text:p text:style-name="P10"><text:span text:style-name="T13">Вр.и.о. главного врача</text:span><text:span text:style-name="T1"> Г</text:span><text:span text:style-name="T2">улиева А.С.</text:span></text:p>
          </table:table-cell>
          <table:table-cell table:style-name="Таблица2.B1" office:value-type="string">
            <text:p text:style-name="P6">Виды и объем работы рассчитаны по ремонту здания поликлиники и больницы.</text:p>
          </table:table-cell>
          <table:table-cell table:style-name="Таблица2.E1" office:value-type="string">
            <text:p text:style-name="P9"><text:span text:style-name="T4">I</text:span><text:span text:style-name="T6">V</text:span><text:span text:style-name="T1"> квартал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Необходимость улучшения доступной среды для инвалидов и маломобильных групп граждан</text:span></text:p>
          </table:table-cell>
          <table:table-cell table:style-name="Таблица2.B1" office:value-type="string">
            <text:p text:style-name="P9"><text:span text:style-name="T1">Обеспечить лекарственными средствами и медицинскими изделиями <text:s/>для оказания медицинской помощи в соответствии с федеральными стандартами.</text:span></text:p>
            <text:p text:style-name="P5"/>
          </table:table-cell>
          <table:table-cell table:style-name="Таблица2.B1" office:value-type="string">
            <text:p text:style-name="P9"><text:span text:style-name="T1">Постоянно</text:span></text:p>
          </table:table-cell>
          <table:table-cell table:style-name="Таблица2.B1" office:value-type="string">
            <text:p text:style-name="P10"><text:span text:style-name="T13">Вр.и.о. главного врача</text:span><text:span text:style-name="T1"> Г</text:span><text:span text:style-name="T2">улиева А.С.</text:span></text:p>
          </table:table-cell>
          <table:table-cell table:style-name="Таблица2.B1" office:value-type="string">
            <text:p text:style-name="P9"><text:span text:style-name="T1">Ведётся постоянная работа по обеспечению лекарственными средствами и медицинскими изделиями инвалидов в полном объёме, в соответствии с программой ДЛО и ГОС гарантий ТФОМС.</text:span></text:p>
          </table:table-cell>
          <table:table-cell table:style-name="Таблица2.E1" office:value-type="string">
            <text:p text:style-name="P9"><text:span text:style-name="T4">I</text:span><text:span text:style-name="T6">V</text:span><text:span text:style-name="T1"> квартал</text:span></text:p>
          </table:table-cell>
        </table:table-row>
        <table:table-row table:style-name="Таблица2.1">
          <table:table-cell table:style-name="Таблица2.A3" table:number-columns-spanned="6" office:value-type="string">
            <text:h text:style-name="P7" text:outline-level="2"><text:span text:style-name="T1">IV. Доброжелательность, вежливость работников организации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<text:span text:style-name="T1">-</text:span></text:p>
          </table:table-cell>
          <table:table-cell table:style-name="Таблица2.B1" office:value-type="string">
            <text:p text:style-name="P17"><text:span text:style-name="T9">Продолжить работу по усовершенствованию вопросов этики и деонтологии. <text:s/></text:span></text:p>
            <text:p text:style-name="P9"><text:soft-page-break/><text:span text:style-name="T11">Начальнику ОК Кадырову И.Д. проконтролировать и своевременно уведомлять работников о прохождении курсов повышения квалификации.</text:span></text:p>
          </table:table-cell>
          <table:table-cell table:style-name="Таблица2.B1" office:value-type="string">
            <text:p text:style-name="P9"><text:span text:style-name="T1">Постоянно </text:span></text:p>
          </table:table-cell>
          <table:table-cell table:style-name="Таблица2.B1" office:value-type="string">
            <text:p text:style-name="P10"><text:span text:style-name="T13">Вр.и.о. главного врача</text:span><text:span text:style-name="T1"> Г</text:span><text:span text:style-name="T2">улиева А.С.</text:span></text:p>
          </table:table-cell>
          <table:table-cell table:style-name="Таблица2.B1" office:value-type="string">
            <text:p text:style-name="P9"><text:span text:style-name="T1">В ГБУЗ «ЦРБ» ежедневно на утренних конференциях и семинарах проводится </text:span><text:soft-page-break/><text:span text:style-name="T1">постоянная работа по усовершенствованию вопросов этики и деонтологии, доброжелательного и вежливого отношения работников в ГБУЗ «ЦРБ» к пациентам.</text:span></text:p>
          </table:table-cell>
          <table:table-cell table:style-name="Таблица2.E1" office:value-type="string">
            <text:p text:style-name="P9"><text:span text:style-name="T4">I</text:span><text:span text:style-name="T6">V</text:span><text:span text:style-name="T1"> квартал</text:span></text:p>
          </table:table-cell>
        </table:table-row>
        <table:table-row table:style-name="Таблица2.1">
          <table:table-cell table:style-name="Таблица2.A3" table:number-columns-spanned="6" office:value-type="string">
            <text:h text:style-name="P7" text:outline-level="2"><text:span text:style-name="T1">V. Удовлетворенность условиями оказания услуг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<text:span text:style-name="T1">Соблюдение санитарно-гигиенических норм в помещениях </text:span></text:p>
          </table:table-cell>
          <table:table-cell table:style-name="Таблица2.B1" office:value-type="string">
            <text:p text:style-name="P9"><text:span text:style-name="T1">Соблюдать санитарно – гигиенические нормы согласно действующим сан.пинам. Ежеквартально проводить семинары по ВБИ. Ежемесячно проводить производственный контроль. Проводить мед. осмотры медицинских работников согласно графика. Проводить обучающие семинары для врачей и среднего </text:span><text:soft-page-break/><text:span text:style-name="T1">медицинского персонала.</text:span></text:p>
            <text:p text:style-name="P9"><text:span text:style-name="T1">Проводить анкетирование по изучению удовлетворённости качеством и удовлетворённости пациентов качеством и доступностью оказываемых медицинских услуг</text:span></text:p>
          </table:table-cell>
          <table:table-cell table:style-name="Таблица2.B1" office:value-type="string">
            <text:p text:style-name="P9"><text:span text:style-name="T1">В течение года </text:span></text:p>
          </table:table-cell>
          <table:table-cell table:style-name="Таблица2.B1" office:value-type="string">
            <text:p text:style-name="P10"><text:span text:style-name="T13">Вр.и.о. главного врача</text:span><text:span text:style-name="T1"> Г</text:span><text:span text:style-name="T2">улиева А.С.</text:span></text:p>
          </table:table-cell>
          <table:table-cell table:style-name="Таблица2.B1" office:value-type="string">
            <text:p text:style-name="P9"><text:span text:style-name="T1"><text:s/>Ежемесячно производится производственный контроль. Мед. осмотры медицинских работников проходят согласно графика, утверждённого главным врачом </text:span></text:p>
            <text:p text:style-name="P9"><text:span text:style-name="T1">ГБУЗ «ЦРБ».</text:span></text:p>
            <text:p text:style-name="P5"/>
            <text:p text:style-name="P5"/>
            <text:p text:style-name="P5"/>
            <text:p text:style-name="P9"><text:span text:style-name="T1">Ежеквартально производится мониторинг степени удовлетворённости </text:span><text:soft-page-break/><text:span text:style-name="T1">гражданами качеством обслуживания в структурных подразделениях ГБУЗ «ЦРБ», путём анкетирования.</text:span></text:p>
          </table:table-cell>
          <table:table-cell table:style-name="Таблица2.E1" office:value-type="string">
            <text:p text:style-name="P9"><text:span text:style-name="T4">I</text:span><text:span text:style-name="T6">V</text:span><text:span text:style-name="T1"> квартал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9"><text:span text:style-name="T7">I</text:span><text:span text:style-name="T8">V</text:span><text:span text:style-name="T11"> квартал</text:span></text:p>
          </table:table-cell>
        </table:table-row>
      </table:table>
      <text:p text:style-name="P4"/>
      <text:p text:style-name="P11"><text:span text:style-name="T1">--------------------------------</text:span></text:p>
      <text:p text:style-name="P12"><text:bookmark text:name="P296"/><text:span text:style-name="T1">&lt;1&gt; Разделы плана формируются в соответствии с критериями независимой оценки качества, установленными </text:span><text:a xlink:type="simple" xlink:href="consultantplus://offline/ref=E542F1686544D5531D3DB68D7EB11037DE6E965D372FB7EFD1D9C67A2DXAJEN" text:style-name="Default_20_Style" text:visited-style-name="Default_20_Style"><text:span text:style-name="T1">Законом</text:span></text:a><text:span text:style-name="T1"> Российской Федерации "Основы законодательства Российской Федерации о культуре", федеральными законами "</text:span><text:a xlink:type="simple" xlink:href="consultantplus://offline/ref=E542F1686544D5531D3DB68D7EB11037DE6F90563F25B7EFD1D9C67A2DXAJEN" text:style-name="Default_20_Style" text:visited-style-name="Default_20_Style"><text:span text:style-name="T1">О социальной защите</text:span></text:a><text:span text:style-name="T1"> инвалидов в Российской Федерации", "</text:span><text:a xlink:type="simple" xlink:href="consultantplus://offline/ref=E542F1686544D5531D3DB68D7EB11037DE6F90583021B7EFD1D9C67A2DXAJEN" text:style-name="Default_20_Style" text:visited-style-name="Default_20_Style"><text:span text:style-name="T1">Об основах охраны</text:span></text:a><text:span text:style-name="T1"> здоровья граждан в Российской Федерации", "</text:span><text:a xlink:type="simple" xlink:href="consultantplus://offline/ref=E542F1686544D5531D3DB68D7EB11037DE6F9058302EB7EFD1D9C67A2DXAJEN" text:style-name="Default_20_Style" text:visited-style-name="Default_20_Style"><text:span text:style-name="T1">Об образовании</text:span></text:a><text:span text:style-name="T1"> в Российской Федерации", "</text:span><text:a xlink:type="simple" xlink:href="consultantplus://offline/ref=E542F1686544D5531D3DB68D7EB11037DE6E9B573720B7EFD1D9C67A2DXAJEN" text:style-name="Default_20_Style" text:visited-style-name="Default_20_Style"><text:span text:style-name="T1">Об основах</text:span></text:a><text:span text:style-name="T1"> социального обслуживания граждан в Российской Федерации".</text:span></text:p>
      <text:p text:style-name="P12"><text:bookmark text:name="P297"/><text:span text:style-name="T1">&lt;2&gt; </text:span><text:a xlink:type="simple" xlink:href="#P220" text:style-name="Default_20_Style" text:visited-style-name="Default_20_Style"><text:span text:style-name="T1">Графа</text:span></text:a><text:span text:style-name="T1"> "Сведения о ходе реализации мероприятия" заполняется на официальном сайте для размещения информации о государственных и муниципальных учреждениях в информационно-телекоммуникационной сети "Интернет".</text:span></text:p>
      <text:p text:style-name="P4"/>
      <text:p text:style-name="P4"/>
      <text:p text:style-name="P13"/>
      <text:p text:style-name="P15"/>
      <text:p text:style-name="P17"/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4T10:58:22.427000000</meta:creation-date>
    <dc:date>2020-01-14T15:07:59.034000000</dc:date>
    <meta:editing-duration>PT1H4M15S</meta:editing-duration>
    <meta:editing-cycles>1</meta:editing-cycles>
    <meta:document-statistic meta:table-count="2" meta:image-count="0" meta:object-count="0" meta:page-count="8" meta:paragraph-count="72" meta:word-count="675" meta:character-count="5694" meta:non-whitespace-character-count="5061"/>
    <meta:generator>LibreOffice/6.3.4.2$Windows_X86_64 LibreOffice_project/60da17e045e08f1793c57c00ba83cdfce946d0aa</meta:generator>
  </office:meta>
</office:document-meta>
</file>